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3 GRAND PRIX OLSZTYNA - NOWE ROZDANIE - ZAPRASZAMY!</text:p>
      <text:p text:style-name="Standard">W niedzielę 19 czerwca w sali olsztyńskiego OSIR-u przy ul. Mariańskiej 1 odbędzie się pierwszy turniej 43 Grand Prix Olsztyna w tenisie stołowym. Cykl będzie składał się z czterech turniejów, z czego trzy <text:s/>będą zaliczane do klasyfikacji końcowej Grand Prix, a na zakończenie rozegrany zostanie turniej TOP-10 z udziałem najlepszych zawodników.</text:p>
      <text:p text:style-name="Standard"/>
      <text:p text:style-name="Standard">Turniej rozgrywany będzie w następujących kategoriach :</text:p>
      <text:p text:style-name="Standard"/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10.00 – Kobiety – Open </text:p>
      <text:p text:style-name="Standard"/>
      <text:p text:style-name="Standard">Godz. 10.00 – kat. do 40 lat (r. 2005 – 1982)</text:p>
      <text:p text:style-name="Standard"/>
      <text:p text:style-name="Standard">Godz. 10.00 – kat. 40 – 60 lat (r. 1981 – 1962)</text:p>
      <text:p text:style-name="Standard"/>
      <text:p text:style-name="Standard">Godz. 10.00 - + 60 (r.1961 i starsi)</text:p>
      <text:p text:style-name="Standard"/>
      <text:p text:style-name="Standard">Godz. 12.30 - Open</text:p>
      <text:p text:style-name="Standard"/>
      <text:p text:style-name="Standard">W kategorii OPEN, OPEN Kobiet uczestniczyć mogą wszyscy chętni, w pozostałych kategoriach prawo gry mają zawodnicy do III ligi włącznie.</text:p>
      <text:p text:style-name="Standard"/>
      <text:p text:style-name="Standard">Koniec zapisów do turnieju 15 minut przed rozpoczęciem gier.</text:p>
      <text:p text:style-name="Standard"/>
      <text:p text:style-name="Standard"><text:s/></text:p>
      <text:p text:style-name="Standard"/>
      <text:p text:style-name="P1">REGULAMIN</text:p>
      <text:p text:style-name="Standard"/>
      <text:p text:style-name="Standard"><text:s/></text:p>
      <text:p text:style-name="Standard"/>
      <text:p text:style-name="P1">CEL TURNIEJU</text:p>
      <text:p text:style-name="Standard">Popularyzacja tenisa stołowego wśród dzieci, młodzieży i dorosłych mieszkańców Olsztyna i okolic.</text:p>
      <text:p text:style-name="Standard"/>
      <text:p text:style-name="Standard">Promowanie zasad i wartości olimpizmu oraz zasady fair play.</text:p>
      <text:p text:style-name="Standard"/>
      <text:p text:style-name="P1">ORGANIZATOR</text:p>
      <text:p text:style-name="Standard">Sebastian Główczyk, 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><text:soft-page-break/></text:p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10.00 – Kobiety – Open </text:p>
      <text:p text:style-name="Standard"/>
      <text:p text:style-name="Standard">Godz. 10.00 – kat. do 40 lat (r. 2003 – 1982)</text:p>
      <text:p text:style-name="Standard"/>
      <text:p text:style-name="Standard">Godz. 10.00 – kat. 40 – 60 lat (r. 1981 – 1962)</text:p>
      <text:p text:style-name="Standard"/>
      <text:p text:style-name="Standard">Godz. 10.00 - + 60 (r.1961 i starsi)</text:p>
      <text:p text:style-name="Standard"/>
      <text:p text:style-name="Standard">Godz. 12.30 - Open</text:p>
      <text:p text:style-name="Standard"/>
      <text:p text:style-name="Standard">W kategorii OPEN, OPEN Kobiet uczestniczyć mogą wszyscy chętni, w pozostałych kategoriach prawo gry mają zawodnicy do III ligi włącznie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ROZSTAWIENIA</text:p>
      <text:p text:style-name="Standard">Pierwszy turniej odbywa się bez żadnych rozstawień. W kolejnych zawodach rozstawianych będzie czterech najlepszych zawodników z każdej kategorii.</text:p>
      <text:p text:style-name="Standard"/>
      <text:p text:style-name="P1">STOŁY</text:p>
      <text:p text:style-name="Standard">Turniej zostanie rozegrany na 8 stołach Jolla Corsa,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pzgrywek jest darmowy, ale trzeba wprowadzić do tableta znajdującego się naprzeciwko wejścia głównego (na ścianie) numer rejestracyjny samochodu (z koniecznością przedłużenia po kolejnych dwóch godzinach)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<text:soft-page-break/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06-12T23:36:22.35</dc:date>
    <meta:editing-duration>PT3H16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54" meta:word-count="467" meta:character-count="3052"/>
  </office:meta>
</office:document-meta>
</file>